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end" fo:margin-right="0.134in" fo:text-indent="0.1972in"/>
    </style:style>
    <style:style style:name="P3" style:parent-style-name="Įprastasis" style:family="paragraph">
      <style:paragraph-properties fo:text-align="end" fo:margin-right="0.134in" fo:text-indent="0.1972in"/>
    </style:style>
    <style:style style:name="P4" style:parent-style-name="Įprastasis" style:family="paragraph">
      <style:paragraph-properties fo:text-align="end" fo:margin-right="0.134in" fo:text-indent="0.1972in"/>
    </style:style>
    <style:style style:name="P5" style:parent-style-name="Įprastasis" style:family="paragraph">
      <style:paragraph-properties fo:text-align="center" fo:margin-right="0.134in" fo:text-indent="0.1972in"/>
    </style:style>
    <style:style style:name="TableColumn7" style:family="table-column">
      <style:table-column-properties style:column-width="6.3805in" style:use-optimal-column-width="false"/>
    </style:style>
    <style:style style:name="Table6" style:family="table">
      <style:table-properties style:width="6.380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margin-left="-0.6694in" fo:margin-right="-0.0902in" fo:text-indent="0.6694in">
        <style:tab-stops/>
      </style:paragraph-properties>
    </style:style>
    <style:style style:name="T11" style:parent-style-name="Numatytasispastraiposšriftas" style:family="text">
      <style:text-properties fo:font-size="10pt" style:font-size-asian="10pt" style:font-size-complex="10pt"/>
    </style:style>
    <style:style style:name="T12" style:parent-style-name="Numatytasispastraiposšriftas" style:family="text">
      <style:text-properties fo:font-size="10pt" style:font-size-asian="10pt" style:font-size-complex="10pt"/>
    </style:style>
    <style:style style:name="T13" style:parent-style-name="Numatytasispastraiposšriftas" style:family="text">
      <style:text-properties fo:font-size="10pt" style:font-size-asian="10pt" style:font-size-complex="10pt"/>
    </style:style>
    <style:style style:name="T14" style:parent-style-name="Numatytasispastraiposšriftas" style:family="text">
      <style:text-properties style:font-weight-complex="bold" fo:font-size="10pt" style:font-size-asian="10pt"/>
    </style:style>
    <style:style style:name="T15" style:parent-style-name="Numatytasispastraiposšriftas" style:family="text">
      <style:text-properties fo:font-size="10pt" style:font-size-asian="10pt" style:font-size-complex="10pt"/>
    </style:style>
    <style:style style:name="P16" style:parent-style-name="Įprastasis" style:family="paragraph">
      <style:paragraph-properties fo:margin-left="-0.034in" fo:margin-right="-0.134in">
        <style:tab-stops/>
      </style:paragraph-properties>
      <style:text-properties fo:font-size="10pt" style:font-size-asian="10pt" style:font-size-complex="10pt"/>
    </style:style>
    <style:style style:name="P17" style:parent-style-name="Įprastasis" style:family="paragraph">
      <style:paragraph-properties fo:text-align="center"/>
    </style:style>
    <style:style style:name="T18" style:parent-style-name="Numatytasispastraiposšriftas" style:family="text">
      <style:text-properties fo:font-size="10pt" style:font-size-asian="10pt" style:font-size-complex="10pt"/>
    </style:style>
    <style:style style:name="T19" style:parent-style-name="Numatytasispastraiposšriftas" style:family="text">
      <style:text-properties style:font-weight-complex="bold" fo:font-size="10pt" style:font-size-asian="10pt"/>
    </style:style>
    <style:style style:name="T20" style:parent-style-name="Numatytasispastraiposšriftas" style:family="text">
      <style:text-properties style:font-weight-complex="bold" fo:font-size="10pt" style:font-size-asian="10pt"/>
    </style:style>
    <style:style style:name="P21" style:parent-style-name="Įprastasis" style:family="paragraph">
      <style:paragraph-properties fo:text-align="center"/>
      <style:text-properties style:font-weight-complex="bold" fo:font-size="10pt" style:font-size-asian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right="-0.134in" fo:text-indent="-0.034in"/>
      <style:text-properties style:font-weight-complex="bold" fo:font-size="10pt" style:font-size-asian="10pt"/>
    </style:style>
    <style:style style:name="P25" style:parent-style-name="Įprastasis" style:family="paragraph">
      <style:paragraph-properties fo:text-align="center"/>
      <style:text-properties style:font-weight-complex="bold" fo:font-size="10pt" style:font-size-asian="10pt"/>
    </style:style>
    <style:style style:name="P26" style:parent-style-name="Įprastasis" style:family="paragraph">
      <style:text-properties style:font-weight-complex="bold" fo:font-size="10pt" style:font-size-asian="10pt"/>
    </style:style>
    <style:style style:name="P27" style:parent-style-name="Įprastasis" style:family="paragraph">
      <style:paragraph-properties fo:margin-right="0.134in"/>
    </style:style>
    <style:style style:name="P28" style:parent-style-name="Įprastasis" style:family="paragraph">
      <style:paragraph-properties fo:margin-right="0.134in"/>
    </style:style>
    <style:style style:name="P29" style:parent-style-name="Įprastasis" style:family="paragraph">
      <style:paragraph-properties fo:text-align="center" fo:margin-right="0.134in"/>
      <style:text-properties fo:font-weight="bold" style:font-weight-asian="bold" fo:text-transform="uppercase" fo:font-size="10pt" style:font-size-asian="10pt" style:font-size-complex="10pt" fo:language="lt" fo:country="LT"/>
    </style:style>
    <style:style style:name="P30" style:parent-style-name="Įprastasis" style:family="paragraph">
      <style:paragraph-properties fo:text-align="center" fo:margin-right="0.134in"/>
    </style:style>
    <style:style style:name="T31" style:parent-style-name="Numatytasispastraiposšriftas" style:family="text">
      <style:text-properties fo:font-weight="bold" style:font-weight-asian="bold" fo:text-transform="uppercase" fo:font-size="10pt" style:font-size-asian="10pt" style:font-size-complex="10pt" fo:language="lt" fo:country="LT"/>
    </style:style>
    <style:style style:name="T32" style:parent-style-name="Numatytasispastraiposšriftas" style:family="text">
      <style:text-properties fo:font-weight="bold" style:font-weight-asian="bold" fo:text-transform="uppercase" fo:font-size="10pt" style:font-size-asian="10pt" style:font-size-complex="10pt" fo:language="lt" fo:country="LT"/>
    </style:style>
    <style:style style:name="P33" style:parent-style-name="Įprastasis" style:family="paragraph">
      <style:paragraph-properties fo:text-align="center"/>
    </style:style>
    <style:style style:name="T34" style:parent-style-name="Numatytasispastraiposšriftas" style:family="text">
      <style:text-properties fo:font-size="10pt" style:font-size-asian="10pt" style:font-size-complex="10pt"/>
    </style:style>
    <style:style style:name="P35" style:parent-style-name="Įprastasis" style:family="paragraph">
      <style:paragraph-properties fo:text-align="center"/>
    </style:style>
    <style:style style:name="T36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T37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38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39" style:parent-style-name="Įprastasis" style:family="paragraph">
      <style:paragraph-properties fo:margin-right="0.134in"/>
    </style:style>
    <style:style style:name="P40" style:parent-style-name="Įprastasis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41" style:parent-style-name="Įprastasis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42" style:parent-style-name="Numatytasispastraiposšriftas" style:family="text">
      <style:text-properties fo:font-size="10pt" style:font-size-asian="10pt" style:font-size-complex="10pt"/>
    </style:style>
    <style:style style:name="P43" style:parent-style-name="Puslapioišnašostekstas" style:family="paragraph">
      <style:paragraph-properties fo:text-align="justify"/>
      <style:text-properties fo:color="#000000"/>
    </style:style>
    <style:style style:name="P44" style:parent-style-name="Įprastasis" style:family="paragraph">
      <style:paragraph-properties fo:text-align="justify" fo:line-height="120%" fo:text-indent="0.5in"/>
      <style:text-properties style:font-weight-complex="bold"/>
    </style:style>
    <style:style style:name="P45" style:parent-style-name="Įprastasis" style:family="paragraph">
      <style:paragraph-properties fo:text-align="justify" fo:text-indent="0.4923in"/>
      <style:text-properties style:font-weight-complex="bold"/>
    </style:style>
    <style:style style:name="P46" style:parent-style-name="Įprastasis" style:family="paragraph">
      <style:paragraph-properties fo:text-align="justify" fo:text-indent="0.4923in"/>
      <style:text-properties style:font-weight-complex="bold"/>
    </style:style>
    <style:style style:name="P47" style:parent-style-name="Įprastasis" style:family="paragraph">
      <style:paragraph-properties fo:text-align="justify" fo:text-indent="0.5in"/>
    </style:style>
    <style:style style:name="P48" style:parent-style-name="Įprastasis" style:family="paragraph">
      <style:paragraph-properties fo:text-align="justify" fo:text-indent="0.4923in"/>
      <style:text-properties style:font-weight-complex="bold"/>
    </style:style>
    <style:style style:name="P49" style:parent-style-name="Įprastasis" style:family="paragraph">
      <style:paragraph-properties fo:margin-right="0.134in"/>
      <style:text-properties style:font-name-asian="Arial Unicode MS" style:font-weight-complex="bold" fo:font-size="10pt" style:font-size-asian="10pt" style:font-size-complex="10pt"/>
    </style:style>
    <style:style style:name="P50" style:parent-style-name="Įprastasis" style:family="paragraph">
      <style:paragraph-properties fo:margin-right="0.134in"/>
      <style:text-properties style:font-name-asian="Arial Unicode MS" style:font-weight-complex="bold" fo:font-size="10pt" style:font-size-asian="10pt" style:font-size-complex="10pt"/>
    </style:style>
    <style:style style:name="P51" style:parent-style-name="Įprastasis" style:family="paragraph">
      <style:paragraph-properties fo:text-align="center"/>
    </style:style>
    <style:style style:name="P52" style:parent-style-name="Įprastasis" style:family="paragraph">
      <style:paragraph-properties fo:text-align="justify"/>
      <style:text-properties fo:font-size="9pt" style:font-size-asian="9pt" style:font-size-complex="9pt"/>
    </style:style>
    <style:style style:name="P53" style:parent-style-name="Įprastasis" style:family="paragraph">
      <style:paragraph-properties fo:text-align="justify"/>
      <style:text-properties style:font-weight-complex="bold"/>
    </style:style>
    <style:style style:name="P54" style:parent-style-name="Įprastasis" style:family="paragraph">
      <style:paragraph-properties fo:text-align="justify"/>
      <style:text-properties style:font-weight-complex="bold"/>
    </style:style>
    <style:style style:name="P55" style:parent-style-name="Įprastasis" style:family="paragraph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/>
      <text:p text:style-name="P3"/>
      <text:p text:style-name="P4"/>
      <text:p text:style-name="P5">____________________________________________________________________________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 text:c="42"/></text:span><text:span text:style-name="T12">­</text:span><text:span text:style-name="T13">­</text:span><text:span text:style-name="T14">(fizinio asmens vardas, pavardė, asmens kodas;</text:span><text:s/><text:span text:style-name="T15">juridinio asmens ar</text:span></text:p>
            <text:p text:style-name="P16">____________________________________________________________________________________________</text:p>
            <text:p text:style-name="P17"><text:span text:style-name="T18">kitos užsienio organizacijos pavadinimas,</text:span><text:span text:style-name="T19"><text:s/>juridinio asmens ar kitos užsienio organizacijos kod</text:span><text:span text:style-name="T20">as)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___________________________________________________________________________________________</text:p>
            <text:p text:style-name="P25">(kontaktinė informacija: telefono numeris, el. paštas)<text:s/></text:p>
            <text:p text:style-name="P26"/>
          </table:table-cell>
        </table:table-row>
      </table:table>
      <text:p text:style-name="Įprastasis"/>
      <text:p text:style-name="Įprastasis">Kauno miesto savivaldybei</text:p>
      <text:p text:style-name="P27"/>
      <text:p text:style-name="P28"/>
      <text:p text:style-name="P29">PRAŠYMAS</text:p>
      <text:p text:style-name="P30"><text:span text:style-name="T31">DĖL SUTIKIMO NUSTATYTI NAUDOJIMoSI ŽEMĖS SKLYPU TVARKĄ<text:s/></text:span><text:span text:style-name="T32">IŠDAVIMO</text:span></text:p>
      <text:p text:style-name="P33">_____________</text:p>
      <text:p text:style-name="Įprastasis"><text:s text:c="76"/><text:span text:style-name="T34">(data)</text:span></text:p>
      <text:p text:style-name="P35">__________<text:span text:style-name="T36"><text:s/></text:span><text:span text:style-name="T37"><text:tab/><text:s text:c="25"/></text:span>___________</text:p>
      <text:p text:style-name="P38">(surašymo vieta)</text:p>
      <text:p text:style-name="P39"/>
      <text:p text:style-name="P40"><text:bookmark-start text:name="_Hlk145930301"/>Prašau (-ome) išduoti sutikimą nustatyti žemės sklypo, kadastro Nr.<text:s/>___________________, esančio<text:bookmark-start text:name="_Hlk145675504"/><text:s/>____________________________________________________, naudojimosi tvarką.</text:p>
      <text:p text:style-name="P41"><text:s text:c="29"/><text:span text:style-name="T42">(žemės sklypo adresas)</text:span></text:p>
      <text:p text:style-name="P43"><text:bookmark-end text:name="_Hlk145930301"/><text:bookmark-end text:name="_Hlk145675504"/></text:p>
      <text:p text:style-name="P44">PRIDEDAMA:</text:p>
      <text:p text:style-name="P45">1. Naudojimosi tvarkos planas.</text:p>
      <text:p text:style-name="P46">2. Atstovavimą patvirtinantis dokumentas.</text:p>
      <text:p text:style-name="P47">3. Kiti<text:s/>dokumentai.</text:p>
      <text:p text:style-name="P48"/>
      <text:p text:style-name="P49"/>
      <text:p text:style-name="P50"/>
      <text:p text:style-name="P51">__________________ <text:s text:c="7"/><text:tab/><text:s text:c="13"/><text:s text:c="2"/>_______________________</text:p>
      <text:p text:style-name="P52"><text:s text:c="42"/><text:s text:c="2"/>(parašas) <text:s text:c="37"/><text:tab/><text:s/><text:s text:c="29"/><text:s text:c="2"/>(vardas ir pavardė)</text:p>
      <text:p text:style-name="P53"/>
      <text:p text:style-name="P54"/>
      <text:p text:style-name="P55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/>
    </style:style>
    <style:style style:name="Puslapionumeris" style:display-name="Puslapio numeris" style:family="text" style:parent-style-name="Numatytasispastraiposšriftas"/>
    <style:style style:name="Puslapioišnašostekstas" style:display-name="Puslapio išnašos tekstas" style:family="paragraph" style:parent-style-name="Įprastasis">
      <style:text-properties fo:font-size="10pt" style:font-size-asian="10pt" style:font-size-complex="10pt" fo:language="lt" fo:country="LT" fo:hyphenate="false"/>
    </style:style>
    <style:style style:name="PuslapioišnašostekstasDiagrama" style:display-name="Puslapio išnašos tekstas Diagrama" style:family="text" style:parent-style-name="Numatytasispastraiposšriftas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Antraštės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Antraštės"><text:span text:style-name="Puslapionumeris"><text:page-number text:fixed="false">4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vydas Gilvickis</meta:initial-creator>
    <dc:creator>Arvydas Gilvickis</dc:creator>
    <meta:creation-date>2025-08-27T08:56:00Z</meta:creation-date>
    <dc:date>2025-08-27T09:01:00Z</dc:date>
    <meta:template xlink:href="Normal" xlink:type="simple"/>
    <meta:editing-cycles>2</meta:editing-cycles>
    <meta:editing-duration>PT60S</meta:editing-duration>
    <meta:document-statistic meta:page-count="1" meta:paragraph-count="2" meta:word-count="856" meta:character-count="1343" meta:row-count="4" meta:non-whitespace-character-count="489"/>
  </office:meta>
</office:document-meta>
</file>